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pos per org" table:style-name="ta1">
        <table:shapes>
          <draw:frame draw:z-index="0" draw:style-name="gr1" draw:text-style-name="P1" svg:width="511.2pt" svg:height="305.69pt" svg:x="192.02pt" svg:y="76.05pt">
            <loext:p draw:notify-on-update-of-ranges="'Repos per org'.A1:'Repos per org'.A1 'Repos per org'.A2:'Repos per org'.A7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umrepos</text:p>
          </table:table-cell>
          <table:table-cell office:value-type="string" calcext:value-type="string">
            <text:p>org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oogl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hashicorp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olang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ocke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oreo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itchellh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akyll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staxi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tt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nknwo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nconshreveabl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radfitz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degangst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orill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uerkitoBi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pf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ecthoma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itly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atih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rogrium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hopify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ourcegraph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j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loudflar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deskyblu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ocoo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avechene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ron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usti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lastic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cebookg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ithu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liderlab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ocraf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osur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eroku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isi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nfluxd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effai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ingwen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moir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wilde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elseyhightowe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sf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crowle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enstro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hurcoo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martystree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tretch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ulca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Rol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g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lenDa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dlab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w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z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nbjohns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mizeran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urntSush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ampo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enkalt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imeraCod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rislus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loudfoundr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dahal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uchbas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rosbymichae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zni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eckarep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ghubbl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sintegra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va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mickle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iloSottil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oglema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ranel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rybur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ng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rnes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ocircui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oogleCloudPlatfor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anw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landau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uandu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uich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grigori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frazell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graham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inzhu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mcvett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ondo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oushou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stemm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teeuw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uju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ulienschmid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ustina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lauspos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ubernet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ukasmartinell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stermind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cuadro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gutz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hol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ndrefram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jibs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nochromega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tem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zill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anopack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atefinch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ats-i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itrous-i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sqi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ytlab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ns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pencontainer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penshif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ilu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essl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anch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emind1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ichardKnop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obpik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s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bine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ddonta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kelterjoh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kynetservic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quar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targrav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treadwa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cnks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erry-Ma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hoa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suru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ylertrea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nrolle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lyal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ektr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ividCortex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eavework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yaho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yinqiw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yosss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achlat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ofcoi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9second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ronlift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o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alephStor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ju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nan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onova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rianc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vancedlog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elsabbah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fe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hmetalpbalka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sol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jhag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jstark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jv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khenak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krennmai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kta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brow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xanderGuge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exfli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fredx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phazer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acroli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drewchambe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drewr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drewstuar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t0i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t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toineAugust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tonholmqui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p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pliedTru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plikaton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danlab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gusdust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k-la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nauddr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schl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twal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saskevic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sciinem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velin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xw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dg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lzaczy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mz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ntha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rnybu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zi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eg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mash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nman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ackbea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evesearc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nd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gdanovic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ltd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ot2dock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sun-monito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adrydzewsk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aintre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iandow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ucehs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utell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tcsui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ug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urk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9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mlisto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rbocat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darw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dipaol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ntrifug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nturyLinkLab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spa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anxueho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eggaa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ihay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zy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ihu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iscoClou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itade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larkduval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lipperhou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loudfoundry-incubato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louds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ccodrill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ckroachd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detainerap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mpo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form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radIrw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stabular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reybutl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rtes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rylano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sin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puguy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upcak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yfdecy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2f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4l3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ddY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ncann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nders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vecg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vidlaza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borzov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che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dolla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ferpan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nisenko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rekpark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graph-i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grijalv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idi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igitalocea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ined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irenv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isposaBo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jherb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ockerboar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ocker-exe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ocker-infr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ocop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ogestr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ouba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ougblac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oug-mart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riskel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ropbo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shear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shill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ullgiuli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vyukov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agerI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aign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apach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Ba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fficie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hazlet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kani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knk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lazar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lv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milevau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mirpas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obra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ricLagergr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thereu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uphoria-i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ercis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zotran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cett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iori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lashmo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lik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losc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luff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lyn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lynn-archiv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souz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um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unn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uxiaohe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vboc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zip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zz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chainc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ertJoha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tgau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tlanter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tquj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n-gon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tcha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za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am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authbos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bootstra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cq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erla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ffe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fsnotif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gite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gi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gl-legac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g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god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gomai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gor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graphic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inact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k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lang-chin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lange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llv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macar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mango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martin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mg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ogolle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p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pherj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playgrou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pyth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qm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raf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red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rest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sex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sql-driv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swagg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validato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xor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yam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-zo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pmg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ammarl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aphite-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aphql-g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p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yuh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2n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rbu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xpa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adzo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llogc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l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nrylee2c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mar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ly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tonwork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uzuoGu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wey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pclou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pro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tc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u1788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uacnle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ugow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ybridgrou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yperhq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buildtheclou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g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gu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kProjec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telsdi-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terage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pf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ck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ckp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dekl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mescu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miemccrind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wh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ytaylo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ben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bruk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cla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cug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ansfis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ffall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hia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ssevd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immyku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lhaw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mhodg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elOtt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ewaln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hnernau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h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rdan-wrigh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sephyzho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ye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rallis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roimart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si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unegun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usto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waldri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0kubu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bukk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h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rdiano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ellydun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idoma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isiel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nad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obol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od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osyanMedi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simk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yledayt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bstac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h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urent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zywe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ekcha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tsencryp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vigros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i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ibgit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ikexia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inked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oopla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ubi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ucasb-ey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unn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x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x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yricalSecurit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yric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3ng9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ckereli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dar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dhurja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ilgu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ilho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nishrja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nymind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kba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mela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tini-contri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ue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ttbair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t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efellow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ercar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eso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esosphe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chaeldv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chaelmacinn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chaelmalte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chaelsaut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cr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crocosm-c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ek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kespoo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ketheprogramm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losgajdos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ni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slav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ka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ndri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ngod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nst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ntanaflyn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ovwe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zilla-servic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perha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reifers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ame556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anobox-i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athan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cw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etvaru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f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gmoc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icksnyd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ictuk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iemey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lop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u7hatc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widg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YTim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gi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ikom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laho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leia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lekukonk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live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m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mei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nion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y-a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tiu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toole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utbra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ysterbook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chyder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rnurze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rsePlatfor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trickm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ulbellam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yp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ebb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ec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engwyn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eta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eterbourg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eter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husl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err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ngca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ranh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k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ksunkar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intland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laris11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quern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asmuss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avj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eeta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oject-ir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omethe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ydoni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3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ini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Leelul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o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uarnst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ubitProduc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ui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u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ackspa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ainyca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angelRea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aphae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apidloo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avenac9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bornd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dneckbear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moga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shNes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st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ve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i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lmcphers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bertkrim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bfi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sm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ubenv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ubyi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ueda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ussros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yanbressl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yandotsmit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yanskidmo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malb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mue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nborn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tor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usheo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aling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hachm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ottfer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condb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iflotf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ns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vlya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hadowsock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haosh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hazow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hell90909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hiro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hopspr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monWaldher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mon-whitehea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p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rups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jwhitwort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kyd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mir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ocketplan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on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oundclou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sllab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ath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ephens24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evedonova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ianeikela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rangeloo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rip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udygola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ubosi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umoLog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unfm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urgemq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ve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yncthin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yndt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3rm1n4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akam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ardisg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ar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dewolf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ale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h-cm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efryscor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ejer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oj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rottl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ian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imeglas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inyli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itano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leyd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ber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byhe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nistiig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ol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osca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ivag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ustmast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ustpat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senar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umbl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ykTechnologi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yler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b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gorj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lu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ngeri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niqus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pp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2ra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iadic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dobl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eandc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ctorcod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shvanand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sualf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mihailenc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mwa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o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oltFramewor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ze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lter-c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ndoulab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wandc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end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ill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illnorr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orkiv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eipuuv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enol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ia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jdrew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lvecto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ordataexchan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tac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ypro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Yel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yh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yield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youtub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yuda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yu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yvasiyarov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enaz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imbat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iutek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o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xh0</text:p>
          </table:table-cell>
        </table:table-row>
      </table:table>
      <table:table table:name="Created" table:style-name="ta1">
        <table:shapes>
          <draw:frame draw:z-index="0" draw:style-name="gr1" draw:text-style-name="P1" svg:width="511.23pt" svg:height="307.22pt" svg:x="191.2pt" svg:y="76.03pt">
            <loext:p draw:notify-on-update-of-ranges="Created.A2:Created.A71 Created.B1:Created.B1 Created.B2:Created.B7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Number of created repos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3" calcext:value-type="float">
            <text:p>3</text:p>
          </table:table-cell>
        </table:table-row>
      </table:table>
      <table:table table:name="Updated" table:style-name="ta1">
        <table:shapes>
          <draw:frame draw:z-index="0" draw:style-name="gr1" draw:text-style-name="P1" svg:width="511.48pt" svg:height="295.34pt" svg:x="192.5pt" svg:y="75.86pt">
            <loext:p draw:notify-on-update-of-ranges="Updated.A1:Updated.A1 Updated.A2:Updated.A42 Updated.B1:Updated.B1 Updated.B2:Updated.B4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15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Updated</text:p>
          </table:table-cell>
          <table:table-cell office:value-type="string" calcext:value-type="string">
            <text:p>count</text:p>
          </table:table-cell>
          <table:table-cell table:number-columns-repeated="14"/>
          <table:table-cell table:style-name="Default"/>
          <table:table-cell/>
        </table:table-row>
        <table:table-row table:style-name="ro1">
          <table:table-cell office:value-type="date" office:date-value="2015-09-23" calcext:value-type="date">
            <text:p>2015-09-23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date" office:date-value="2015-09-23" calcext:value-type="date">
            <text:p>2015-09-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5-11-04" calcext:value-type="date">
            <text:p>2015-11-04</text:p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office:value-type="date" office:date-value="2015-11-04" calcext:value-type="date">
            <text:p>2015-11-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5-11-05" calcext:value-type="date">
            <text:p>2015-11-05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date" office:date-value="2015-11-05" calcext:value-type="date">
            <text:p>2015-11-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5-11-10" calcext:value-type="date">
            <text:p>2015-11-10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date" office:date-value="2015-11-10" calcext:value-type="date">
            <text:p>2015-11-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5-11-13" calcext:value-type="date">
            <text:p>2015-11-13</text:p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office:value-type="date" office:date-value="2015-11-13" calcext:value-type="date">
            <text:p>2015-11-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5-11-14" calcext:value-type="date">
            <text:p>2015-11-14</text:p>
          </table:table-cell>
          <table:table-cell office:value-type="float" office:value="3" calcext:value-type="float">
            <text:p>3</text:p>
          </table:table-cell>
          <table:table-cell table:number-columns-repeated="14"/>
          <table:table-cell office:value-type="date" office:date-value="2015-11-14" calcext:value-type="date">
            <text:p>2015-11-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5-11-16" calcext:value-type="date">
            <text:p>2015-11-16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date" office:date-value="2015-11-16" calcext:value-type="date">
            <text:p>2015-11-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5-11-21" calcext:value-type="date">
            <text:p>2015-11-21</text:p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office:value-type="date" office:date-value="2015-11-21" calcext:value-type="date">
            <text:p>2015-11-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5-11-24" calcext:value-type="date">
            <text:p>2015-11-24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date" office:date-value="2015-11-24" calcext:value-type="date">
            <text:p>2015-11-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5-11-27" calcext:value-type="date">
            <text:p>2015-11-27</text:p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office:value-type="date" office:date-value="2015-11-27" calcext:value-type="date">
            <text:p>2015-11-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5-11-29" calcext:value-type="date">
            <text:p>2015-11-29</text:p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office:value-type="date" office:date-value="2015-11-29" calcext:value-type="date">
            <text:p>2015-11-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5-11-30" calcext:value-type="date">
            <text:p>2015-11-30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date" office:date-value="2015-11-30" calcext:value-type="date">
            <text:p>2015-11-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5-12-01" calcext:value-type="date">
            <text:p>2015-12-01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date" office:date-value="2015-12-01" calcext:value-type="date">
            <text:p>2015-12-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5-12-05" calcext:value-type="date">
            <text:p>2015-12-05</text:p>
          </table:table-cell>
          <table:table-cell office:value-type="float" office:value="2" calcext:value-type="float">
            <text:p>2</text:p>
          </table:table-cell>
          <table:table-cell table:number-columns-repeated="14"/>
          <table:table-cell office:value-type="date" office:date-value="2015-12-05" calcext:value-type="date">
            <text:p>2015-12-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15-12-06" calcext:value-type="date">
            <text:p>2015-12-06</text:p>
          </table:table-cell>
          <table:table-cell office:value-type="float" office:value="5" calcext:value-type="float">
            <text:p>5</text:p>
          </table:table-cell>
          <table:table-cell table:number-columns-repeated="14"/>
          <table:table-cell office:value-type="date" office:date-value="2015-12-06" calcext:value-type="date">
            <text:p>2015-12-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5-12-08" calcext:value-type="date">
            <text:p>2015-12-08</text:p>
          </table:table-cell>
          <table:table-cell office:value-type="float" office:value="3" calcext:value-type="float">
            <text:p>3</text:p>
          </table:table-cell>
          <table:table-cell table:number-columns-repeated="14"/>
          <table:table-cell office:value-type="date" office:date-value="2015-12-08" calcext:value-type="date">
            <text:p>2015-12-0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5-12-09" calcext:value-type="date">
            <text:p>2015-12-09</text:p>
          </table:table-cell>
          <table:table-cell office:value-type="float" office:value="3" calcext:value-type="float">
            <text:p>3</text:p>
          </table:table-cell>
          <table:table-cell table:number-columns-repeated="14"/>
          <table:table-cell office:value-type="date" office:date-value="2015-12-09" calcext:value-type="date">
            <text:p>2015-12-0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5-12-10" calcext:value-type="date">
            <text:p>2015-12-10</text:p>
          </table:table-cell>
          <table:table-cell office:value-type="float" office:value="4" calcext:value-type="float">
            <text:p>4</text:p>
          </table:table-cell>
          <table:table-cell table:number-columns-repeated="14"/>
          <table:table-cell office:value-type="date" office:date-value="2015-12-10" calcext:value-type="date">
            <text:p>2015-12-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5-12-11" calcext:value-type="date">
            <text:p>2015-12-11</text:p>
          </table:table-cell>
          <table:table-cell office:value-type="float" office:value="5" calcext:value-type="float">
            <text:p>5</text:p>
          </table:table-cell>
          <table:table-cell table:number-columns-repeated="14"/>
          <table:table-cell office:value-type="date" office:date-value="2015-12-11" calcext:value-type="date">
            <text:p>2015-12-1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5-12-12" calcext:value-type="date">
            <text:p>2015-12-12</text:p>
          </table:table-cell>
          <table:table-cell office:value-type="float" office:value="3" calcext:value-type="float">
            <text:p>3</text:p>
          </table:table-cell>
          <table:table-cell table:number-columns-repeated="14"/>
          <table:table-cell office:value-type="date" office:date-value="2015-12-12" calcext:value-type="date">
            <text:p>2015-12-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5-12-13" calcext:value-type="date">
            <text:p>2015-12-13</text:p>
          </table:table-cell>
          <table:table-cell office:value-type="float" office:value="4" calcext:value-type="float">
            <text:p>4</text:p>
          </table:table-cell>
          <table:table-cell table:number-columns-repeated="14"/>
          <table:table-cell office:value-type="date" office:date-value="2015-12-13" calcext:value-type="date">
            <text:p>2015-12-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5-12-14" calcext:value-type="date">
            <text:p>2015-12-14</text:p>
          </table:table-cell>
          <table:table-cell office:value-type="float" office:value="6" calcext:value-type="float">
            <text:p>6</text:p>
          </table:table-cell>
          <table:table-cell table:number-columns-repeated="14"/>
          <table:table-cell office:value-type="date" office:date-value="2015-12-14" calcext:value-type="date">
            <text:p>2015-12-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5-12-15" calcext:value-type="date">
            <text:p>2015-12-15</text:p>
          </table:table-cell>
          <table:table-cell office:value-type="float" office:value="5" calcext:value-type="float">
            <text:p>5</text:p>
          </table:table-cell>
          <table:table-cell table:number-columns-repeated="14"/>
          <table:table-cell office:value-type="date" office:date-value="2015-12-15" calcext:value-type="date">
            <text:p>2015-12-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5-12-16" calcext:value-type="date">
            <text:p>2015-12-16</text:p>
          </table:table-cell>
          <table:table-cell office:value-type="float" office:value="9" calcext:value-type="float">
            <text:p>9</text:p>
          </table:table-cell>
          <table:table-cell table:number-columns-repeated="14"/>
          <table:table-cell office:value-type="date" office:date-value="2015-12-16" calcext:value-type="date">
            <text:p>2015-12-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15-12-17" calcext:value-type="date">
            <text:p>2015-12-17</text:p>
          </table:table-cell>
          <table:table-cell office:value-type="float" office:value="4" calcext:value-type="float">
            <text:p>4</text:p>
          </table:table-cell>
          <table:table-cell table:number-columns-repeated="14"/>
          <table:table-cell office:value-type="date" office:date-value="2015-12-17" calcext:value-type="date">
            <text:p>2015-12-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5-12-18" calcext:value-type="date">
            <text:p>2015-12-18</text:p>
          </table:table-cell>
          <table:table-cell office:value-type="float" office:value="10" calcext:value-type="float">
            <text:p>10</text:p>
          </table:table-cell>
          <table:table-cell table:number-columns-repeated="14"/>
          <table:table-cell office:value-type="date" office:date-value="2015-12-18" calcext:value-type="date">
            <text:p>2015-12-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5-12-19" calcext:value-type="date">
            <text:p>2015-12-19</text:p>
          </table:table-cell>
          <table:table-cell office:value-type="float" office:value="3" calcext:value-type="float">
            <text:p>3</text:p>
          </table:table-cell>
          <table:table-cell table:number-columns-repeated="14"/>
          <table:table-cell office:value-type="date" office:date-value="2015-12-19" calcext:value-type="date">
            <text:p>2015-12-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5-12-20" calcext:value-type="date">
            <text:p>2015-12-20</text:p>
          </table:table-cell>
          <table:table-cell office:value-type="float" office:value="8" calcext:value-type="float">
            <text:p>8</text:p>
          </table:table-cell>
          <table:table-cell table:number-columns-repeated="14"/>
          <table:table-cell office:value-type="date" office:date-value="2015-12-20" calcext:value-type="date">
            <text:p>2015-12-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5-12-21" calcext:value-type="date">
            <text:p>2015-12-21</text:p>
          </table:table-cell>
          <table:table-cell office:value-type="float" office:value="6" calcext:value-type="float">
            <text:p>6</text:p>
          </table:table-cell>
          <table:table-cell table:number-columns-repeated="14"/>
          <table:table-cell office:value-type="date" office:date-value="2015-12-21" calcext:value-type="date">
            <text:p>2015-12-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15-12-22" calcext:value-type="date">
            <text:p>2015-12-22</text:p>
          </table:table-cell>
          <table:table-cell office:value-type="float" office:value="7" calcext:value-type="float">
            <text:p>7</text:p>
          </table:table-cell>
          <table:table-cell table:number-columns-repeated="14"/>
          <table:table-cell office:value-type="date" office:date-value="2015-12-22" calcext:value-type="date">
            <text:p>2015-12-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5-12-23" calcext:value-type="date">
            <text:p>2015-12-23</text:p>
          </table:table-cell>
          <table:table-cell office:value-type="float" office:value="23" calcext:value-type="float">
            <text:p>23</text:p>
          </table:table-cell>
          <table:table-cell table:number-columns-repeated="14"/>
          <table:table-cell office:value-type="date" office:date-value="2015-12-23" calcext:value-type="date">
            <text:p>2015-12-2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15-12-24" calcext:value-type="date">
            <text:p>2015-12-24</text:p>
          </table:table-cell>
          <table:table-cell office:value-type="float" office:value="15" calcext:value-type="float">
            <text:p>15</text:p>
          </table:table-cell>
          <table:table-cell table:number-columns-repeated="14"/>
          <table:table-cell office:value-type="date" office:date-value="2015-12-24" calcext:value-type="date">
            <text:p>2015-12-2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15-12-25" calcext:value-type="date">
            <text:p>2015-12-25</text:p>
          </table:table-cell>
          <table:table-cell office:value-type="float" office:value="24" calcext:value-type="float">
            <text:p>24</text:p>
          </table:table-cell>
          <table:table-cell table:number-columns-repeated="14"/>
          <table:table-cell office:value-type="date" office:date-value="2015-12-25" calcext:value-type="date">
            <text:p>2015-12-2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15-12-26" calcext:value-type="date">
            <text:p>2015-12-26</text:p>
          </table:table-cell>
          <table:table-cell office:value-type="float" office:value="16" calcext:value-type="float">
            <text:p>16</text:p>
          </table:table-cell>
          <table:table-cell table:number-columns-repeated="14"/>
          <table:table-cell office:value-type="date" office:date-value="2015-12-26" calcext:value-type="date">
            <text:p>2015-12-2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15-12-27" calcext:value-type="date">
            <text:p>2015-12-27</text:p>
          </table:table-cell>
          <table:table-cell office:value-type="float" office:value="28" calcext:value-type="float">
            <text:p>28</text:p>
          </table:table-cell>
          <table:table-cell table:number-columns-repeated="14"/>
          <table:table-cell office:value-type="date" office:date-value="2015-12-27" calcext:value-type="date">
            <text:p>2015-12-2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15-12-28" calcext:value-type="date">
            <text:p>2015-12-28</text:p>
          </table:table-cell>
          <table:table-cell office:value-type="float" office:value="37" calcext:value-type="float">
            <text:p>37</text:p>
          </table:table-cell>
          <table:table-cell table:number-columns-repeated="14"/>
          <table:table-cell office:value-type="date" office:date-value="2015-12-28" calcext:value-type="date">
            <text:p>2015-12-2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15-12-29" calcext:value-type="date">
            <text:p>2015-12-29</text:p>
          </table:table-cell>
          <table:table-cell office:value-type="float" office:value="99" calcext:value-type="float">
            <text:p>99</text:p>
          </table:table-cell>
          <table:table-cell table:number-columns-repeated="14"/>
          <table:table-cell office:value-type="date" office:date-value="2015-12-29" calcext:value-type="date">
            <text:p>2015-12-2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5-12-30" calcext:value-type="date">
            <text:p>2015-12-30</text:p>
          </table:table-cell>
          <table:table-cell office:value-type="float" office:value="105" calcext:value-type="float">
            <text:p>105</text:p>
          </table:table-cell>
          <table:table-cell table:number-columns-repeated="14"/>
          <table:table-cell office:value-type="date" office:date-value="2015-12-30" calcext:value-type="date">
            <text:p>2015-12-3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date" office:date-value="2015-12-31" calcext:value-type="date">
            <text:p>2015-12-31</text:p>
          </table:table-cell>
          <table:table-cell office:value-type="float" office:value="156" calcext:value-type="float">
            <text:p>156</text:p>
          </table:table-cell>
          <table:table-cell table:number-columns-repeated="14"/>
          <table:table-cell office:value-type="date" office:date-value="2015-12-31" calcext:value-type="date">
            <text:p>2015-12-31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date" office:date-value="2016-01-01" calcext:value-type="date">
            <text:p>2016-01-01</text:p>
          </table:table-cell>
          <table:table-cell office:value-type="float" office:value="214" calcext:value-type="float">
            <text:p>214</text:p>
          </table:table-cell>
          <table:table-cell table:number-columns-repeated="14"/>
          <table:table-cell office:value-type="date" office:date-value="2016-01-01" calcext:value-type="date">
            <text:p>2016-01-01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date" office:date-value="2016-01-02" calcext:value-type="date">
            <text:p>2016-01-02</text:p>
          </table:table-cell>
          <table:table-cell office:value-type="float" office:value="176" calcext:value-type="float">
            <text:p>176</text:p>
          </table:table-cell>
          <table:table-cell/>
          <table:table-cell table:formula="of:=SUM([.B36:.B42])" office:value-type="float" office:value="815" calcext:value-type="float">
            <text:p>815</text:p>
          </table:table-cell>
          <table:table-cell table:number-columns-repeated="12"/>
          <table:table-cell office:value-type="date" office:date-value="2016-01-02" calcext:value-type="date">
            <text:p>2016-01-02</text:p>
          </table:table-cell>
          <table:table-cell office:value-type="float" office:value="176" calcext:value-type="float">
            <text:p>176</text:p>
          </table:table-cell>
        </table:table-row>
      </table:table>
      <table:named-expressions/>
      <table:database-ranges>
        <table:database-range table:name="__Anonymous_Sheet_DB__0" table:target-range-address="'Repos per org'.A1:'Repos per org'.B711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Created.A2:Created.A7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2">00/00/0000</text:date>, <text:time style:data-style-name="N2" text:time-value="10:20:16.8348657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01:59:26.203094714</meta:creation-date>
    <dc:date>2016-01-02T10:26:00.036247952</dc:date>
    <meta:editing-duration>PT11H41M56S</meta:editing-duration>
    <meta:editing-cycles>6</meta:editing-cycles>
    <meta:generator>LibreOffice/5.0.2.2$Linux_X86_64 LibreOffice_project/00m0$Build-2</meta:generator>
    <meta:document-statistic meta:table-count="3" meta:cell-count="173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false" chart:tick-marks-major-inner="false" chart:tick-marks-major-outer="fals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svg:stroke-color="#003366" draw:fill-color="#003366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035cm" svg:height="10.785cm" xlink:href=".." xlink:type="simple" chart:class="chart:bar" chart:style-name="ch1">
        <chart:title svg:x="5.772cm" svg:y="0.351cm" chart:style-name="ch2">
          <text:p>Number of Repositories per Org</text:p>
        </chart:title>
        <chart:plot-area chart:style-name="ch3" table:cell-range-address="'Repos per org'.A1:'Repos per org'.A711" chart:data-source-has-labels="row" svg:x="0.706cm" svg:y="0.878cm" svg:width="16.966cm" svg:height="8.831cm">
          <chartooo:coordinate-region svg:x="1.327cm" svg:y="1.077cm" svg:width="16.345cm" svg:height="8.433cm"/>
          <chart:axis chart:dimension="x" chart:name="primary-x" chart:style-name="ch4">
            <chart:title svg:x="7.65cm" svg:y="9.924cm" chart:style-name="ch5">
              <text:p>Orgs in Sorted Order</text:p>
            </chart:title>
          </chart:axis>
          <chart:axis chart:dimension="y" chart:name="primary-y" chart:style-name="ch6">
            <chart:title svg:x="0cm" svg:y="7.057cm" chart:style-name="ch7">
              <text:p>Number of Repositories</text:p>
            </chart:title>
            <chart:grid chart:style-name="ch8" chart:class="major"/>
          </chart:axis>
          <chart:series chart:style-name="ch9" chart:values-cell-range-address="'Repos per org'.A2:'Repos per org'.A711" chart:label-cell-address="'Repos per org'.A1:'Repos per org'.A1" chart:class="chart:bar">
            <chart:regression-curve chart:style-name="ch10">
              <chart:equation chart:display-equation="true" chart:display-r-square="false" svg:x="3.995cm" svg:y="6.825cm"/>
            </chart:regression-curve>
            <chart:data-point chart:repeated="190"/>
            <chart:data-point chart:style-name="ch11"/>
            <chart:data-point chart:repeated="5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repos</text:p>
                <draw:g>
                  <svg:desc>'Repos per org'.A1:'Repos per org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">
                <text:p>17</text:p>
                <draw:g>
                  <svg:desc>'Repos per org'.A2:'Repos per org'.A7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36cm" svg:height="10.839cm" xlink:href=".." xlink:type="simple" chart:class="chart:bar" chart:style-name="ch1">
        <chart:title svg:x="3.564cm" svg:y="0.352cm" chart:style-name="ch2">
          <text:p>Time Created of the Top 1000 Golang Repos on Github</text:p>
        </chart:title>
        <chart:plot-area chart:style-name="ch3" table:cell-range-address="Created.A2:Created.B71 Created.B1:Created.B1" chart:data-source-has-labels="both" svg:x="1.371cm" svg:y="1.373cm" svg:width="16.305cm" svg:height="8.269cm">
          <chartooo:coordinate-region svg:x="1.992cm" svg:y="1.373cm" svg:width="15.387cm" svg:height="6.678cm"/>
          <chart:axis chart:dimension="x" chart:name="primary-x" chart:style-name="ch4" chartooo:axis-type="auto">
            <chartooo:date-scale/>
            <chart:title svg:x="9.122cm" svg:y="9.858cm" chart:style-name="ch5">
              <text:p>Time</text:p>
            </chart:title>
            <chart:categories table:cell-range-address="Created.A2:Created.A71"/>
          </chart:axis>
          <chart:axis chart:dimension="y" chart:name="primary-y" chart:style-name="ch6">
            <chart:title svg:x="0.451cm" svg:y="6.768cm" chart:style-name="ch7">
              <text:p>Number Created</text:p>
            </chart:title>
            <chart:grid chart:style-name="ch8" chart:class="major"/>
          </chart:axis>
          <chart:series chart:style-name="ch9" chart:values-cell-range-address="Created.B2:Created.B71" chart:label-cell-address="Created.B1:Created.B1" chart:class="chart:bar">
            <chart:data-point chart:repeated="7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 of created repos</text:p>
                <draw:g>
                  <svg:desc>Created.B1:Created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11</text:p>
                <draw:g>
                  <svg:desc>Created.A2:Created.A71</svg:desc>
                </draw:g>
              </table:table-cell>
              <table:table-cell office:value-type="float" office:value="8">
                <text:p>8</text:p>
                <draw:g>
                  <svg:desc>Created.B2:Created.B71</svg:desc>
                </draw:g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45cm" svg:height="10.42cm" xlink:href=".." xlink:type="simple" chart:class="chart:bar" chart:style-name="ch1">
        <chart:title svg:x="7.166cm" svg:y="0.344cm" chart:style-name="ch2">
          <text:p>Day Last Updated</text:p>
        </chart:title>
        <chart:plot-area chart:style-name="ch3" table:cell-range-address="Updated.A1:Updated.B42" chart:data-source-has-labels="both" svg:x="0.952cm" svg:y="1.356cm" svg:width="16.73cm" svg:height="8.356cm">
          <chartooo:coordinate-region svg:x="1.759cm" svg:y="1.555cm" svg:width="15.923cm" svg:height="7.51cm"/>
          <chart:axis chart:dimension="x" chart:name="primary-x" chart:style-name="ch4" chartooo:axis-type="auto">
            <chartooo:date-scale/>
            <chart:title svg:x="8.969cm" svg:y="9.86cm" chart:style-name="ch5">
              <text:p>Day</text:p>
            </chart:title>
            <chart:categories table:cell-range-address="Updated.A2:Updated.A42"/>
          </chart:axis>
          <chart:axis chart:dimension="y" chart:name="primary-y" chart:style-name="ch6">
            <chart:title svg:x="0.032cm" svg:y="6.861cm" chart:style-name="ch7">
              <text:p>Number of Repos</text:p>
            </chart:title>
            <chart:grid chart:style-name="ch8" chart:class="major"/>
          </chart:axis>
          <chart:series chart:style-name="ch9" chart:values-cell-range-address="Updated.B2:Updated.B42" chart:label-cell-address="Updated.B1:Updated.B1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  <draw:g>
                  <svg:desc>Updated.B1:Updated.B1</svg:desc>
                </draw:g>
              </table:table-cell>
            </table:table-row>
          </table:table-header-rows>
          <table:table-rows>
            <table:table-row>
              <table:table-cell office:value-type="float" office:value="42270">
                <text:p>42270</text:p>
                <draw:g>
                  <svg:desc>Updated.A2:Updated.A42</svg:desc>
                </draw:g>
              </table:table-cell>
              <table:table-cell office:value-type="float" office:value="1">
                <text:p>1</text:p>
                <draw:g>
                  <svg:desc>Updated.B2:Updated.B42</svg:desc>
                </draw:g>
              </table:table-cell>
            </table:table-row>
            <table:table-row>
              <table:table-cell office:value-type="float" office:value="42312">
                <text:p>423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313">
                <text:p>423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318">
                <text:p>423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321">
                <text:p>423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322">
                <text:p>423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324">
                <text:p>423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329">
                <text:p>4233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332">
                <text:p>423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335">
                <text:p>423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337">
                <text:p>423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338">
                <text:p>423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339">
                <text:p>423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343">
                <text:p>423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2344">
                <text:p>423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346">
                <text:p>423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347">
                <text:p>423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348">
                <text:p>423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349">
                <text:p>423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350">
                <text:p>423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351">
                <text:p>423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352">
                <text:p>4235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353">
                <text:p>4235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354">
                <text:p>4235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2355">
                <text:p>423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356">
                <text:p>423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2357">
                <text:p>423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2358">
                <text:p>4236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2359">
                <text:p>4236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360">
                <text:p>4236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361">
                <text:p>423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2362">
                <text:p>423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2363">
                <text:p>4236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2364">
                <text:p>4236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2365">
                <text:p>4237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2366">
                <text:p>4237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2367">
                <text:p>4237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2368">
                <text:p>4237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2369">
                <text:p>4237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2371">
                <text:p>42370</text:p>
              </table:table-cell>
              <table:table-cell office:value-type="float" office:value="176">
                <text:p>1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